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013556C4B9720091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1.335cm" fo:margin-top="0cm" fo:margin-bottom="0cm" table:align="left" style:writing-mode="lr-tb"/>
    </style:style>
    <style:style style:name="Таблица3.A" style:family="table-column">
      <style:table-column-properties style:column-width="1.674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7.251cm"/>
    </style:style>
    <style:style style:name="Таблица3.D" style:family="table-column">
      <style:table-column-properties style:column-width="2.5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69cm" fo:keep-together="auto"/>
    </style:style>
    <style:style style:name="Таблица4" style:family="table">
      <style:table-properties style:width="16.492cm" fo:margin-left="1.335cm" fo:margin-top="0cm" fo:margin-bottom="0cm" table:align="left" style:writing-mode="lr-tb"/>
    </style:style>
    <style:style style:name="Таблица4.A" style:family="table-column">
      <style:table-column-properties style:column-width="1.674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7.251cm"/>
    </style:style>
    <style:style style:name="Таблица4.D" style:family="table-column">
      <style:table-column-properties style:column-width="2.5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9" style:family="table-row">
      <style:table-row-properties style:min-row-height="1.531cm" fo:keep-together="auto"/>
    </style:style>
    <style:style style:name="Таблица5" style:family="table">
      <style:table-properties style:width="16.432cm" fo:margin-left="1.395cm" fo:margin-top="0cm" fo:margin-bottom="0cm" table:align="left" style:writing-mode="lr-tb"/>
    </style:style>
    <style:style style:name="Таблица5.A" style:family="table-column">
      <style:table-column-properties style:column-width="1.61cm"/>
    </style:style>
    <style:style style:name="Таблица5.B" style:family="table-column">
      <style:table-column-properties style:column-width="5.004cm"/>
    </style:style>
    <style:style style:name="Таблица5.C" style:family="table-column">
      <style:table-column-properties style:column-width="7.255cm"/>
    </style:style>
    <style:style style:name="Таблица5.D" style:family="table-column">
      <style:table-column-properties style:column-width="2.56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492cm" fo:margin-left="1.335cm" fo:margin-top="0cm" fo:margin-bottom="0cm" table:align="left" style:writing-mode="lr-tb"/>
    </style:style>
    <style:style style:name="Таблица6.A" style:family="table-column">
      <style:table-column-properties style:column-width="1.674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7.251cm"/>
    </style:style>
    <style:style style:name="Таблица6.D" style:family="table-column">
      <style:table-column-properties style:column-width="2.56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6.492cm" fo:margin-left="1.335cm" fo:margin-top="0cm" fo:margin-bottom="0cm" table:align="left" style:writing-mode="lr-tb"/>
    </style:style>
    <style:style style:name="Таблица1.A" style:family="table-column">
      <style:table-column-properties style:column-width="1.67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7.251cm"/>
    </style:style>
    <style:style style:name="Таблица1.D" style:family="table-column">
      <style:table-column-properties style:column-width="2.5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92cm" fo:margin-left="1.335cm" fo:margin-top="0cm" fo:margin-bottom="0cm" table:align="left" style:writing-mode="lr-tb"/>
    </style:style>
    <style:style style:name="Таблица2.A" style:family="table-column">
      <style:table-column-properties style:column-width="1.674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7.251cm"/>
    </style:style>
    <style:style style:name="Таблица2.D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655cm" fo:keep-together="auto"/>
    </style:style>
    <style:style style:name="P1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1f125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21e566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18763d" officeooo:paragraph-rsid="001c0b7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18763d" officeooo:paragraph-rsid="001c0b72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officeooo:rsid="0018763d" officeooo:paragraph-rsid="001c0b7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c0b72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style:font-name="Times New Roman" fo:font-size="14pt" officeooo:paragraph-rsid="001d91aa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21e566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font-weight="bold" officeooo:rsid="0018763d" officeooo:paragraph-rsid="001c0b7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style:font-name-asian="Franklin Gothic Book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paragraph-rsid="0021e566" style:font-name-asian="Franklin Gothic Book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125f" officeooo:paragraph-rsid="001f125f" style:font-name-asian="Franklin Gothic Book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b0c8" officeooo:paragraph-rsid="001fb0c8" style:font-name-asian="Franklin Gothic Book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b0c8" officeooo:paragraph-rsid="0021e566" style:font-name-asian="Franklin Gothic Book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1fb0c8" officeooo:paragraph-rsid="0021e566" style:font-name-asian="Franklin Gothic Book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258822" officeooo:paragraph-rsid="00258822" style:font-name-asian="Franklin Gothic Book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26a2dd" officeooo:paragraph-rsid="0026a2dd" style:font-name-asian="Franklin Gothic Book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8c73d" officeooo:paragraph-rsid="0028c73d" style:font-name-asian="Franklin Gothic Book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>
        <style:tab-stops/>
      </style:paragraph-properties>
      <style:text-properties style:font-name="Times New Roman" fo:font-size="14pt" fo:font-weight="bold" style:font-name-asian="Franklin Gothic Book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>
        <style:tab-stops/>
      </style:paragraph-properties>
      <style:text-properties style:font-name="Times New Roman" fo:font-size="14pt" fo:font-weight="bold" officeooo:paragraph-rsid="0021e566" style:font-name-asian="Franklin Gothic Book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style:font-name-asian="Franklin Gothic Book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paragraph-rsid="001f125f" style:font-name-asian="Franklin Gothic Book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paragraph-rsid="0021e566" style:font-name-asian="Franklin Gothic Book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d91aa" officeooo:paragraph-rsid="001d91aa" style:font-name-asian="Franklin Gothic Book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e89ca" officeooo:paragraph-rsid="001e89ca" style:font-name-asian="Franklin Gothic Book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125f" officeooo:paragraph-rsid="001f125f" style:font-name-asian="Franklin Gothic Book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125f" officeooo:paragraph-rsid="0021e566" style:font-name-asian="Franklin Gothic Book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1f125f" officeooo:paragraph-rsid="001f125f" style:font-name-asian="Franklin Gothic Book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125f" officeooo:paragraph-rsid="001f125f" style:font-name-asian="Franklin Gothic Book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1f125f" officeooo:paragraph-rsid="001f125f" style:font-name-asian="Franklin Gothic Book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e89ca" officeooo:paragraph-rsid="001e89ca" style:font-name-asian="Franklin Gothic Book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e89ca" officeooo:paragraph-rsid="001f125f" style:font-name-asian="Franklin Gothic Book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e89ca" officeooo:paragraph-rsid="0021e566" style:font-name-asian="Franklin Gothic Book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b0c8" officeooo:paragraph-rsid="001fb0c8" style:font-name-asian="Franklin Gothic Book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1fb0c8" officeooo:paragraph-rsid="0021e566" style:font-name-asian="Franklin Gothic Book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199ad" officeooo:paragraph-rsid="002199ad" style:font-name-asian="Franklin Gothic Book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paragraph-rsid="0021e566" style:font-name-asian="Franklin Gothic Book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6a2dd" officeooo:paragraph-rsid="0026a2dd" style:font-name-asian="Franklin Gothic Book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707c3" officeooo:paragraph-rsid="002707c3" style:font-name-asian="Franklin Gothic Book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27e0b2" officeooo:paragraph-rsid="0027e0b2" style:font-name-asian="Franklin Gothic Book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7e0b2" officeooo:paragraph-rsid="0027e0b2" style:font-name-asian="Franklin Gothic Book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8c73d" officeooo:paragraph-rsid="0028c73d" style:font-name-asian="Franklin Gothic Book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bold" officeooo:rsid="0024c6d1" officeooo:paragraph-rsid="0024c6d1" style:font-name-asian="Franklin Gothic Book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officeooo:rsid="0026a2dd" officeooo:paragraph-rsid="0026a2dd" style:font-name-asian="Franklin Gothic Book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style:font-name-asian="Franklin Gothic Book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paragraph-rsid="001f125f" style:font-name-asian="Franklin Gothic Book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paragraph-rsid="002199ad" style:font-name-asian="Franklin Gothic Book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paragraph-rsid="0021e566" style:font-name-asian="Franklin Gothic Book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officeooo:paragraph-rsid="002199ad" style:font-name-asian="Franklin Gothic Book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d91aa" officeooo:paragraph-rsid="001d91aa" style:font-name-asian="Franklin Gothic Book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d91aa" officeooo:paragraph-rsid="001f125f" style:font-name-asian="Franklin Gothic Book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d91aa" officeooo:paragraph-rsid="0021e566" style:font-name-asian="Franklin Gothic Book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e89ca" officeooo:paragraph-rsid="001e89ca" style:font-name-asian="Franklin Gothic Book" style:font-size-asian="14pt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fb0c8" officeooo:paragraph-rsid="001fb0c8" style:font-name-asian="Franklin Gothic Book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4c6d1" officeooo:paragraph-rsid="0024c6d1" style:font-name-asian="Franklin Gothic Book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58822" officeooo:paragraph-rsid="00258822" style:font-name-asian="Franklin Gothic Book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707c3" officeooo:paragraph-rsid="002707c3" style:font-name-asian="Franklin Gothic Book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style:font-name-asian="Franklin Gothic Book" style:font-size-asian="14pt" style:font-size-complex="14pt"/>
    </style:style>
    <style:style style:name="P61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paragraph-rsid="0021e566" style:font-name-asian="Franklin Gothic Book" style:font-size-asian="14pt" style:font-size-complex="14pt"/>
    </style:style>
    <style:style style:name="P62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d91aa" officeooo:paragraph-rsid="001d91aa" style:font-name-asian="Franklin Gothic Book" style:font-size-asian="14pt" style:font-size-complex="14pt"/>
    </style:style>
    <style:style style:name="P63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e89ca" officeooo:paragraph-rsid="001e89ca" style:font-name-asian="Franklin Gothic Book" style:font-size-asian="14pt" style:font-size-complex="14pt"/>
    </style:style>
    <style:style style:name="P64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e89ca" officeooo:paragraph-rsid="001f125f" style:font-name-asian="Franklin Gothic Book" style:font-size-asian="14pt" style:font-size-complex="14pt"/>
    </style:style>
    <style:style style:name="P6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e89ca" officeooo:paragraph-rsid="0021e566" style:font-name-asian="Franklin Gothic Book" style:font-size-asian="14pt" style:font-size-complex="14pt"/>
    </style:style>
    <style:style style:name="P6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f125f" officeooo:paragraph-rsid="001f125f" style:font-name-asian="Franklin Gothic Book" style:font-size-asian="14pt" style:font-size-complex="14pt"/>
    </style:style>
    <style:style style:name="P67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fb0c8" officeooo:paragraph-rsid="001fb0c8" style:font-name-asian="Franklin Gothic Book" style:font-size-asian="14pt" style:font-size-complex="14pt"/>
    </style:style>
    <style:style style:name="P68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fb0c8" officeooo:paragraph-rsid="002199ad" style:font-name-asian="Franklin Gothic Book" style:font-size-asian="14pt" style:font-size-complex="14pt"/>
    </style:style>
    <style:style style:name="P69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fb0c8" officeooo:paragraph-rsid="0021e566" style:font-name-asian="Franklin Gothic Book" style:font-size-asian="14pt" style:font-size-complex="14pt"/>
    </style:style>
    <style:style style:name="P70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199ad" officeooo:paragraph-rsid="002199ad" style:font-name-asian="Franklin Gothic Book" style:font-size-asian="14pt" style:font-size-complex="14pt"/>
    </style:style>
    <style:style style:name="P7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199ad" officeooo:paragraph-rsid="002199ad" style:font-name-asian="Franklin Gothic Book" style:font-size-asian="14pt" style:font-size-complex="14pt"/>
    </style:style>
    <style:style style:name="P72" style:family="paragraph" style:parent-style-name="Standard">
      <style:paragraph-properties fo:margin-left="0cm" fo:margin-right="0cm" fo:line-height="115%" fo:text-align="start" style:justify-single-word="false" fo:keep-together="always" fo:text-indent="0cm" style:auto-text-indent="false" fo:keep-with-next="always" style:writing-mode="lr-tb"/>
      <style:text-properties style:font-name="Times New Roman" fo:font-size="14pt" officeooo:rsid="002199ad" officeooo:paragraph-rsid="002199ad" style:font-name-asian="Franklin Gothic Book" style:font-size-asian="14pt" style:font-size-complex="14pt"/>
    </style:style>
    <style:style style:name="P7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4pt" officeooo:rsid="002199ad" officeooo:paragraph-rsid="002199ad" style:font-name-asian="Franklin Gothic Book" style:font-size-asian="14pt" style:font-size-complex="14pt"/>
    </style:style>
    <style:style style:name="P74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4c6d1" officeooo:paragraph-rsid="0024c6d1" style:font-name-asian="Franklin Gothic Book" style:font-size-asian="14pt" style:font-size-complex="14pt"/>
    </style:style>
    <style:style style:name="P7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58822" officeooo:paragraph-rsid="00258822" style:font-name-asian="Franklin Gothic Book" style:font-size-asian="14pt" style:font-size-complex="14pt"/>
    </style:style>
    <style:style style:name="P7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6a2dd" officeooo:paragraph-rsid="0026a2dd" style:font-name-asian="Franklin Gothic Book" style:font-size-asian="14pt" style:font-size-complex="14pt"/>
    </style:style>
    <style:style style:name="P7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6a2dd" officeooo:paragraph-rsid="0026a2dd" style:font-name-asian="Franklin Gothic Book" style:font-size-asian="14pt" style:font-size-complex="14pt"/>
    </style:style>
    <style:style style:name="P78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707c3" officeooo:paragraph-rsid="002707c3" style:font-name-asian="Franklin Gothic Book" style:font-size-asian="14pt" style:font-size-complex="14pt"/>
    </style:style>
    <style:style style:name="P79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27e0b2" officeooo:paragraph-rsid="0027e0b2" style:font-name-asian="Franklin Gothic Book" style:font-size-asian="14pt" style:font-size-complex="14pt"/>
    </style:style>
    <style:style style:name="P8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7e0b2" officeooo:paragraph-rsid="0027e0b2" style:font-name-asian="Franklin Gothic Book" style:font-size-asian="14pt" style:font-size-complex="14pt"/>
    </style:style>
    <style:style style:name="P81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officeooo:rsid="001e5d41" officeooo:paragraph-rsid="001f125f" style:font-name-asian="Franklin Gothic Book" style:font-size-asian="14pt" style:font-size-complex="14pt"/>
    </style:style>
    <style:style style:name="P82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en" fo:country="US" officeooo:rsid="001e89ca" officeooo:paragraph-rsid="001e89ca" style:font-name-asian="Franklin Gothic Book" style:font-size-asian="14pt" style:font-size-complex="14pt"/>
    </style:style>
    <style:style style:name="P83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en" fo:country="US" officeooo:rsid="001e89ca" officeooo:paragraph-rsid="001f125f" style:font-name-asian="Franklin Gothic Book" style:font-size-asian="14pt" style:font-size-complex="14pt"/>
    </style:style>
    <style:style style:name="P84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officeooo:rsid="001e89ca" officeooo:paragraph-rsid="001e89ca" style:font-name-asian="Franklin Gothic Book" style:font-size-asian="14pt" style:font-size-complex="14pt"/>
    </style:style>
    <style:style style:name="P8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officeooo:rsid="001fb0c8" officeooo:paragraph-rsid="001fb0c8" style:font-name-asian="Franklin Gothic Book" style:font-size-asian="14pt" style:font-size-complex="14pt"/>
    </style:style>
    <style:style style:name="P8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officeooo:rsid="0024c6d1" officeooo:paragraph-rsid="0024c6d1" style:font-name-asian="Franklin Gothic Book" style:font-size-asian="14pt" style:font-size-complex="14pt"/>
    </style:style>
    <style:style style:name="P87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officeooo:rsid="002707c3" officeooo:paragraph-rsid="002707c3" style:font-name-asian="Franklin Gothic Book" style:font-size-asian="14pt" style:font-size-complex="14pt"/>
    </style:style>
    <style:style style:name="P88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officeooo:rsid="0027e0b2" officeooo:paragraph-rsid="0027e0b2" style:font-name-asian="Franklin Gothic Book" style:font-size-asian="14pt" style:font-size-complex="14pt"/>
    </style:style>
    <style:style style:name="P8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language="ru" fo:country="RU" fo:font-weight="bold" officeooo:rsid="002199ad" officeooo:paragraph-rsid="002199ad" style:font-name-asian="Franklin Gothic Book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fo:font-weight="normal" officeooo:rsid="002707c3" officeooo:paragraph-rsid="002707c3" style:font-name-asian="Franklin Gothic Book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language="ru" fo:country="RU" fo:font-weight="normal" officeooo:rsid="002707c3" officeooo:paragraph-rsid="002707c3" style:font-name-asian="Franklin Gothic Book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fo:font-weight="normal" officeooo:rsid="0027e0b2" officeooo:paragraph-rsid="0027e0b2" style:font-name-asian="Franklin Gothic Book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language="ru" fo:country="RU" fo:font-weight="normal" officeooo:rsid="0027e0b2" officeooo:paragraph-rsid="0027e0b2" style:font-name-asian="Franklin Gothic Book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language="ru" fo:country="RU" fo:font-weight="normal" officeooo:rsid="00258822" officeooo:paragraph-rsid="00258822" style:font-name-asian="Franklin Gothic Book" style:font-size-asian="14pt" style:font-weight-asian="normal" style:font-name-complex="Times New Roman1" style:font-size-complex="14pt" style:font-weight-complex="normal"/>
    </style:style>
    <style:style style:name="P95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1e89ca" officeooo:paragraph-rsid="001e89ca" style:font-name-asian="Franklin Gothic Book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1fb0c8" officeooo:paragraph-rsid="001fb0c8" style:font-name-asian="Franklin Gothic Book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1fb0c8" officeooo:paragraph-rsid="0021e566" style:font-name-asian="Franklin Gothic Book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258822" officeooo:paragraph-rsid="00258822" style:font-name-asian="Franklin Gothic Book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26a2dd" officeooo:paragraph-rsid="0026a2dd" style:font-name-asian="Franklin Gothic Book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normal" officeooo:rsid="0026a2dd" officeooo:paragraph-rsid="0026a2dd" style:font-name-asian="Franklin Gothic Book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normal" officeooo:rsid="002707c3" officeooo:paragraph-rsid="002707c3" style:font-name-asian="Franklin Gothic Book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2707c3" officeooo:paragraph-rsid="002707c3" style:font-name-asian="Franklin Gothic Book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27e0b2" officeooo:paragraph-rsid="0027e0b2" style:font-name-asian="Franklin Gothic Book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normal" officeooo:rsid="0027e0b2" officeooo:paragraph-rsid="0027e0b2" style:font-name-asian="Franklin Gothic Book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fo:keep-with-next="always" style:writing-mode="lr-tb"/>
      <style:text-properties style:font-name="Times New Roman" fo:font-size="14pt" fo:font-weight="normal" officeooo:rsid="00258822" officeooo:paragraph-rsid="00258822" style:font-name-asian="Franklin Gothic Book" style:font-size-asian="14pt" style:font-weight-asian="normal" style:font-name-complex="Times New Roman1" style:font-size-complex="14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8763d" officeooo:paragraph-rsid="001c0b72" style:font-size-asian="18pt" style:font-weight-asian="bold" style:font-size-complex="18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c0b72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763d" officeooo:paragraph-rsid="001c0b72" style:font-size-asian="16pt" style:font-weight-asian="bold" style:font-size-complex="16pt" style:font-weight-complex="bold"/>
    </style:style>
    <style:style style:name="P109" style:family="paragraph" style:parent-style-name="Text_20_body"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110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91aa" style:font-size-asian="14pt" style:font-size-complex="14pt"/>
    </style:style>
    <style:style style:name="P1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8763d" officeooo:paragraph-rsid="001c0b72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16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b3734" officeooo:paragraph-rsid="001d91aa" style:font-size-asian="14pt" style:font-size-complex="14pt"/>
    </style:style>
    <style:style style:name="P118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bold" officeooo:rsid="001b3734" officeooo:paragraph-rsid="002199ad" style:font-size-asian="14pt" style:font-size-complex="14pt"/>
    </style:style>
    <style:style style:name="P119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20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21" style:family="paragraph" style:parent-style-name="Standard">
      <style:paragraph-properties fo:margin-top="0cm" fo:margin-bottom="0cm" style:contextual-spacing="false"/>
    </style:style>
    <style:style style:name="P122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officeooo:rsid="001d91aa" officeooo:paragraph-rsid="001d91aa"/>
    </style:style>
    <style:style style:name="P123" style:family="paragraph" style:parent-style-name="Standard">
      <style:text-properties officeooo:paragraph-rsid="001f125f"/>
    </style:style>
    <style:style style:name="P124" style:family="paragraph" style:parent-style-name="Standard">
      <style:text-properties officeooo:paragraph-rsid="002199ad"/>
    </style:style>
    <style:style style:name="P125" style:family="paragraph" style:parent-style-name="Standard">
      <style:text-properties officeooo:paragraph-rsid="0021e566"/>
    </style:style>
    <style:style style:name="P126" style:family="paragraph" style:parent-style-name="Standard">
      <style:paragraph-properties fo:margin-left="0cm" fo:margin-right="0cm" fo:line-height="115%" fo:text-align="center" style:justify-single-word="false" fo:keep-together="always" fo:text-indent="0cm" style:auto-text-indent="false" fo:keep-with-next="always" style:writing-mode="lr-tb"/>
      <style:text-properties officeooo:rsid="0024c6d1" officeooo:paragraph-rsid="0024c6d1"/>
    </style:style>
    <style:style style:name="P127" style:family="paragraph" style:parent-style-name="Text_20_body" style:list-style-name="L1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8" style:family="paragraph" style:parent-style-name="Text_20_body" style:list-style-name="L2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9" style:family="paragraph" style:parent-style-name="Text_20_body" style:list-style-name="L3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0" style:family="paragraph" style:parent-style-name="Text_20_body" style:list-style-name="L4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1" style:family="paragraph" style:parent-style-name="Text_20_body" style:list-style-name="L5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000000" loext:opacity="100%" fo:letter-spacing="normal" fo:font-style="normal" fo:font-weight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b3734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28c73d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officeooo:rsid="00276432"/>
    </style:style>
    <style:style style:name="T9" style:family="text">
      <style:text-properties officeooo:rsid="001c0b72"/>
    </style:style>
    <style:style style:name="T10" style:family="text">
      <style:text-properties style:font-name="Times New Roman" fo:font-size="14pt" style:font-name-asian="Franklin Gothic Book" style:font-size-asian="14pt" style:font-size-complex="14pt"/>
    </style:style>
    <style:style style:name="T11" style:family="text">
      <style:text-properties style:font-name="Times New Roman" fo:font-size="14pt" officeooo:rsid="001e5d41" style:font-name-asian="Franklin Gothic Book" style:font-size-asian="14pt" style:font-size-complex="14pt"/>
    </style:style>
    <style:style style:name="T12" style:family="text">
      <style:text-properties officeooo:rsid="001e5d41"/>
    </style:style>
    <style:style style:name="T13" style:family="text">
      <style:text-properties officeooo:rsid="002707c3"/>
    </style:style>
    <style:style style:name="T14" style:family="text">
      <style:text-properties officeooo:rsid="0027e0b2"/>
    </style:style>
    <style:style style:name="T15" style:family="text">
      <style:text-properties officeooo:rsid="0030f66b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У Усть-Теленгуйская СОШ</text:p>
      <text:p text:style-name="P5"/>
      <text:p text:style-name="P6">Принято на <text:s text:c="71"/>Утверждено:</text:p>
      <text:p text:style-name="P6"/>
      <text:p text:style-name="P6">педагогическом совете <text:s text:c="31"/>Директор: _________ Кривошеев И. В.</text:p>
      <text:p text:style-name="P6"/>
      <text:p text:style-name="P6"/>
      <text:p text:style-name="P6"/>
      <text:p text:style-name="P6"/>
      <text:p text:style-name="P6"/>
      <text:p text:style-name="P106"/>
      <text:p text:style-name="P106"/>
      <text:p text:style-name="P106"/>
      <text:p text:style-name="P106"/>
      <text:p text:style-name="P106">Рабочая программа по <text:span text:style-name="T9">финансовой грамотности</text:span>:</text:p>
      <text:p text:style-name="P108"/>
      <text:p text:style-name="P106">10-11 классы.</text:p>
      <text:p text:style-name="P107"/>
      <text:p text:style-name="P10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>Составил: Учитель математик<text:span text:style-name="T8">и</text:span> </text:p>
      <text:p text:style-name="P11">Медведева М. В.</text:p>
      <text:p text:style-name="P8"/>
      <text:p text:style-name="P8"/>
      <text:p text:style-name="P8"/>
      <text:p text:style-name="P8"/>
      <text:p text:style-name="P8"/>
      <text:p text:style-name="P8"/>
      <text:p text:style-name="P114"/>
      <text:p text:style-name="P114"/>
      <text:p text:style-name="P114">202<text:span text:style-name="T15">4</text:span>-202<text:span text:style-name="T15">5</text:span></text:p>
      <text:p text:style-name="P109"/>
      <text:p text:style-name="P115"><text:soft-page-break/>ПОЯСНИТЕЛЬНАЯ ЗАПИСКА</text:p>
      <text:p text:style-name="P111"><text:s text:c="4"/>Рабочая программа курса «Финансовая грамота» составлена на основе авторской программы Финансовая грамотность: учебная программа. 10–11 классы общеобразоват. орг. / Ю. В. Брехова, А. П. Алмосов, Д. Ю. Завьялов. — М.: ВИТА-ПРЕСС, 2014.</text:p>
      <text:p text:style-name="P112"><text:s text:c="2"/>Любой человек в нашем обществе ежедневно сталкивается с многочисленными вопросами, которые активно вовлекают его в процесс взаимодействия с финансовыми институтами. Такое взаимодействие начинается ещё в детстве, и по мере взросления уровень решаемых задач постоянно повышается. Очевидно, что уже в школьном возрасте у ребёнка необходимо сформировать те базовые понятия и навыки, которые в последующем позволят ему принимать оптимальные финансовые решения, с успехом решать возникающие финансовые проблемы, своевременно выявлять и предотвращать финансовые мошенничества.</text:p>
      <text:p text:style-name="P112"><text:s text:c="4"/>Учебная программа рассчитана на учащихся 10–11 классов и составлена с учётом психологических особенностей подростков. Школьники 16–18 лет уже обладают необходимыми знаниями, навыками, умениями и инструментарием, которые позволили бы правильно воспринимать темы, предлагаемые им в рамках курса «Финансовая грамотность». Именно в выпускных классах можно изучать темы, которые школьниками более раннего возраста не могут быть правильно поняты и уяснены. Кроме того, школьники 11 класса после окончания школы фактически выходят в самостоятельную жизнь, в которой знания о финансовых институтах и об особенностях взаимодействия с ними становятся чрезвычайно важными для полноценного вхождения в общество и достижения личного финансового благополучия. <text:s text:c="2"/>Предлагаемый курс повышения финансовой грамотности школьников 10-11 классов предполагает раскрытие ключевых вопросов функционирования финансовых институтов и взаимодействия с ними. В рамках курса рассматриваются такие понятия, как коммерческий банк, инвестиционный фонд, рынок ценных бумаг, налоговая система, пенсионный фонд и пр. Учащиеся должны научиться основам взаимодействия с банками, пенсионными фондами, налоговыми органами, страховыми компаниями в процессе формирования накоплений, получения кредитов, уплаты налогов, страхования личных и имущественных рисков и др. Перечень предлагаемых к изучению тем соответствует необходимому минимуму базовых финансовых знаний для успешного молодого человека в современном обществе.</text:p>
      <text:p text:style-name="P1"/>
      <text:p text:style-name="P115"><text:soft-page-break/>ЦЕЛИ, ПЛАНИРУЕМЫЕ РЕЗУЛЬТАТЫ.</text:p>
      <text:p text:style-name="P112"><text:span text:style-name="T1">Цель</text:span> <text:span text:style-name="T1">обучения:</text:span> формирование у учащихся 10–11 классов необходимых знаний, умений и навыков для принятия рациональных финансовых решений в сфере управления личными финансами.</text:p>
      <text:p text:style-name="P1"><text:span text:style-name="T4">Планируемые</text:span><text:span text:style-name="T7"> </text:span><text:span text:style-name="T4">результаты</text:span><text:span text:style-name="T7"> </text:span><text:span text:style-name="T4">обучения:</text:span></text:p>
      <text:p text:style-name="P112"><text:span text:style-name="T1">Требования</text:span> <text:span text:style-name="T1">к</text:span> <text:span text:style-name="T1">личностным</text:span> <text:span text:style-name="T1">результатам</text:span> <text:span text:style-name="T1">освоения</text:span> <text:span text:style-name="T1">курса:</text:span></text:p>
      <text:list xml:id="list2759952073" text:style-name="L1">
        <text:list-item>
          <text:p text:style-name="P127">понимание принципов функционирования финансовой системы современного государства;</text:p>
        </text:list-item>
        <text:list-item>
          <text:p text:style-name="P127">понимание личной ответственности за решения, принимаемые в процессе взаимодействия с финансовыми институтами;</text:p>
        </text:list-item>
        <text:list-item>
          <text:p text:style-name="P127">понимание прав и обязанностей в сфере финансов.</text:p>
        </text:list-item>
      </text:list>
      <text:p text:style-name="P112"><text:span text:style-name="T1">Требования к интеллектуальным (метапредметным) результатам освоения</text:span> <text:span text:style-name="T1">курса:</text:span></text:p>
      <text:list xml:id="list548306116" text:style-name="L2">
        <text:list-item>
          <text:p text:style-name="P128">владение умением решать практические финансовые задачи:</text:p>
        </text:list-item>
        <text:list-item>
          <text:p text:style-name="P128">владение информацией финансового характера, своевременный анализ и адаптация к собственным потребностям,</text:p>
        </text:list-item>
        <text:list-item>
          <text:p text:style-name="P128">определение стратегических целей в области управления личными финансами;</text:p>
        </text:list-item>
        <text:list-item>
          <text:p text:style-name="P128">постановка стратегических задач для достижения личных финансовых целей;</text:p>
        </text:list-item>
        <text:list-item>
          <text:p text:style-name="P128">планирование использования различных инструментов в процессе реализации стратегических целей и тактических задач в области управления личными финансами;</text:p>
        </text:list-item>
        <text:list-item>
          <text:p text:style-name="P128">подбор альтернативных путей достижения поставленных целей и решения задач;</text:p>
        </text:list-item>
        <text:list-item>
          <text:p text:style-name="P128">владение коммуникативными компетенциями:</text:p>
        </text:list-item>
        <text:list-item>
          <text:p text:style-name="P128">нахождение источников информации для достижения поставленных целей и решения задач, коммуникативное взаимодействие с окружающими для подбора информации и обмена ею;</text:p>
        </text:list-item>
        <text:list-item>
          <text:p text:style-name="P128">анализ и интерпретация финансовой информации из различных источников.</text:p>
        </text:list-item>
      </text:list>
      <text:p text:style-name="P110"><text:span text:style-name="T1">Требования</text:span> <text:span text:style-name="T1">к</text:span> <text:span text:style-name="T1">предметным</text:span> <text:span text:style-name="T1">результатам</text:span> <text:span text:style-name="T1">освоения</text:span> <text:span text:style-name="T1">курса:</text:span></text:p>
      <text:list xml:id="list3330532359" text:style-name="L3">
        <text:list-item>
          <text:p text:style-name="P129"><text:soft-page-break/>владение основными понятиями и инструментами взаимодействия с участниками финансовых отношений;</text:p>
        </text:list-item>
        <text:list-item>
          <text:p text:style-name="P129">владение основными принципами принятия оптимальных финансовых решений в процессе своей жизнедеятельности.</text:p>
        </text:list-item>
      </text:list>
      <text:p text:style-name="P115">Содержание курса. Тематический план.</text:p>
      <text:p text:style-name="P113"><text:s text:c="5"/>Представленный далее тематический план состоит из отдельных модулей, каждый из которых разбит на несколько занятий. В каждом занятии содержится как теоретическая составляющая, так и практические задания, которые позволят ученику закрепить знания, полученные в ходе изучения содержания занятия. Последовательность модулей выстроена таким образом, чтобы школьник имел возможность изучить все вопросы для успешного решения в будущем стоящих перед ним финансовых задач. Однако представленная последовательность модулей курса не является безусловно заданной. В зависимости от логики преподавания учителя, особенностей класса и прочих причин преподаватель имеет право изменять представленную последовательность в оптимальном для выбранной ситуации варианте. В тематическом плане содержится общее количество часов, а также количество часов, за которые предполагается изучить выбранную тему и курс в целом. <text:s/>Курс повышения финансовой грамотности требует деятельностного подхода к процессу обучения, т. е. знания должны не противопоставляться умениям, а рассматриваться как их составная часть. Знания не могут быть ни усвоены, ни сохранены вне действий обучаемого. Таким образом, изучение финансовой грамотности в школе даёт возможность обучающимся овладеть начальными навыками адаптации в динамично изменяющемся и развивающемся мире денежных отношений.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9"><text:soft-page-break/><text:span text:style-name="T5">Тематическое планирование </text:span><text:span text:style-name="T6">(</text:span><text:span text:style-name="T4">10 - </text:span><text:span text:style-name="T6">11</text:span><text:span text:style-name="T4"> класс</text:span><text:span text:style-name="T6">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№ п\п</text:p>
          </table:table-cell>
          <table:table-cell table:style-name="Таблица3.A1" office:value-type="string">
            <text:p text:style-name="P21">Тема раздела</text:p>
          </table:table-cell>
          <table:table-cell table:style-name="Таблица3.A1" office:value-type="string">
            <text:p text:style-name="P21">Тема урока</text:p>
          </table:table-cell>
          <table:table-cell table:style-name="Таблица3.A1" office:value-type="string">
            <text:p text:style-name="P21">Кол-во часов</text:p>
          </table:table-cell>
        </table:table-row>
        <table:table-row table:style-name="Таблица3.2">
          <table:table-cell table:style-name="Таблица3.A1" office:value-type="string">
            <text:p text:style-name="P23">1.</text:p>
          </table:table-cell>
          <table:table-cell table:style-name="Таблица3.A1" office:value-type="string">
            <text:p text:style-name="P26">Банки: чем они могут быть вам полезны в жизни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28"/>
            <text:p text:style-name="P30">9</text:p>
          </table:table-cell>
        </table:table-row>
        <table:table-row table:style-name="Таблица3.1"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>Управление личными финансами и выбор банка.</text:p>
          </table:table-cell>
          <table:table-cell table:style-name="Таблица3.A1" office:value-type="string">
            <text:p text:style-name="P82">1</text:p>
          </table:table-cell>
        </table:table-row>
        <table:table-row table:style-name="Таблица3.1">
          <table:table-cell table:style-name="Таблица3.A1" office:value-type="string">
            <text:p text:style-name="P60">2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2">Как сберечь накопления с помощью <text:s/>депозитов.</text:p>
          </table:table-cell>
          <table:table-cell table:style-name="Таблица3.A1" office:value-type="string">
            <text:p text:style-name="P82">1</text:p>
          </table:table-cell>
        </table:table-row>
        <table:table-row table:style-name="Таблица3.1">
          <table:table-cell table:style-name="Таблица3.A1" office:value-type="string">
            <text:p text:style-name="P60">3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2">Проценты по вкладу: большие и маленькие.</text:p>
          </table:table-cell>
          <table:table-cell table:style-name="Таблица3.A1" office:value-type="string">
            <text:p text:style-name="P82">1</text:p>
          </table:table-cell>
        </table:table-row>
        <table:table-row table:style-name="Таблица3.1">
          <table:table-cell table:style-name="Таблица3.A1" office:value-type="string">
            <text:p text:style-name="P60">4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2">Банки и золото: как сохранить сбережения в драгоценных металлах.</text:p>
          </table:table-cell>
          <table:table-cell table:style-name="Таблица3.A1" office:value-type="string">
            <text:p text:style-name="P82">1</text:p>
          </table:table-cell>
        </table:table-row>
        <table:table-row table:style-name="Таблица3.1">
          <table:table-cell table:style-name="Таблица3.A1" office:value-type="string">
            <text:p text:style-name="P60">5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122"><text:span text:style-name="T10">Кредит: зачем он нужен </text:span><text:span text:style-name="T11">и где <text:s/>его получить.</text:span></text:p>
          </table:table-cell>
          <table:table-cell table:style-name="Таблица3.A1" office:value-type="string">
            <text:p text:style-name="P60">1</text:p>
          </table:table-cell>
        </table:table-row>
        <table:table-row table:style-name="Таблица3.1">
          <table:table-cell table:style-name="Таблица3.A1" office:value-type="string">
            <text:p text:style-name="P60">6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84">Какой кредит выбрать и какие условия кредитования предпочесть.</text:p>
          </table:table-cell>
          <table:table-cell table:style-name="Таблица3.A1" office:value-type="string">
            <text:p text:style-name="P60">1</text:p>
          </table:table-cell>
        </table:table-row>
        <table:table-row table:style-name="Таблица3.1">
          <table:table-cell table:style-name="Таблица3.A1" office:value-type="string">
            <text:p text:style-name="P27">7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55">Как управлять деньгами с помощью банковской карты.</text:p>
          </table:table-cell>
          <table:table-cell table:style-name="Таблица3.A1" office:value-type="string">
            <text:p text:style-name="P95">1</text:p>
          </table:table-cell>
        </table:table-row>
        <table:table-row table:style-name="Таблица3.1">
          <table:table-cell table:style-name="Таблица3.A1" office:value-type="string">
            <text:p text:style-name="P63">8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3">Контрольная работа № 1</text:p>
          </table:table-cell>
          <table:table-cell table:style-name="Таблица3.A1" office:value-type="string">
            <text:p text:style-name="P63">1</text:p>
          </table:table-cell>
        </table:table-row>
        <table:table-row table:style-name="Таблица3.1">
          <table:table-cell table:style-name="Таблица3.A1" office:value-type="string">
            <text:p text:style-name="P63">9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3">Анализ к\р</text:p>
          </table:table-cell>
          <table:table-cell table:style-name="Таблица3.A1" office:value-type="string">
            <text:p text:style-name="P63">1</text:p>
          </table:table-cell>
        </table:table-row>
        <table:table-row table:style-name="Таблица3.1">
          <table:table-cell table:style-name="Таблица3.A1" office:value-type="string">
            <text:p text:style-name="P31">2</text:p>
          </table:table-cell>
          <table:table-cell table:style-name="Таблица3.A1" office:value-type="string">
            <text:p text:style-name="P14">Фондовый рынок: как его использовать для роста доходов.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  <text:p text:style-name="P32">9</text:p>
          </table:table-cell>
        </table:table-row>
        <table:table-row table:style-name="Таблица3.1"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3">Финансовые риски и стратегии инвестирования.</text:p>
          </table:table-cell>
          <table:table-cell table:style-name="Таблица3.A1" office:value-type="string">
            <text:p text:style-name="P63">1</text:p>
          </table:table-cell>
        </table:table-row>
        <table:table-row table:style-name="Таблица3.1"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3">Что такое ценные бумаги и какими они бывают.</text:p>
          </table:table-cell>
          <table:table-cell table:style-name="Таблица3.A1" office:value-type="string">
            <text:p text:style-name="P60">2</text:p>
          </table:table-cell>
        </table:table-row>
        <table:table-row table:style-name="Таблица3.1">
          <table:table-cell table:style-name="Таблица3.A1" office:value-type="string">
            <text:p text:style-name="P66">3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3">Граждане на рынке ценных бумаг.</text:p>
          </table:table-cell>
          <table:table-cell table:style-name="Таблица3.A1" office:value-type="string">
            <text:p text:style-name="P66">2</text:p>
          </table:table-cell>
        </table:table-row>
        <table:table-row table:style-name="Таблица3.1">
          <table:table-cell table:style-name="Таблица3.A1" office:value-type="string">
            <text:p text:style-name="P66">4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63">Зачем нужны паевые инвестиционные фонды</text:p>
          </table:table-cell>
          <table:table-cell table:style-name="Таблица3.A1" office:value-type="string">
            <text:p text:style-name="P60">1</text:p>
          </table:table-cell>
        </table:table-row>
      </table:table>
      <text:p text:style-name="P121"/>
      <text:p text:style-name="P121"/>
      <text:p text:style-name="P121"/>
      <text:p text:style-name="P2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7">5</text:p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81">Обобщающее повторение.</text:p>
          </table:table-cell>
          <table:table-cell table:style-name="Таблица4.A1" office:value-type="string">
            <text:p text:style-name="P83">1</text:p>
          </table:table-cell>
        </table:table-row>
        <table:table-row table:style-name="Таблица4.1">
          <table:table-cell table:style-name="Таблица4.A1" office:value-type="string">
            <text:p text:style-name="P67">6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6">Контрольная работа № 2</text:p>
          </table:table-cell>
          <table:table-cell table:style-name="Таблица4.A1" office:value-type="string">
            <text:p text:style-name="P83">1</text:p>
          </table:table-cell>
        </table:table-row>
        <table:table-row table:style-name="Таблица4.1">
          <table:table-cell table:style-name="Таблица4.A1" office:value-type="string">
            <text:p text:style-name="P67">7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6">Анализ к\р</text:p>
          </table:table-cell>
          <table:table-cell table:style-name="Таблица4.A1" office:value-type="string">
            <text:p text:style-name="P83">1</text:p>
          </table:table-cell>
        </table:table-row>
        <table:table-row table:style-name="Таблица4.1">
          <table:table-cell table:style-name="Таблица4.A1" office:value-type="string">
            <text:p text:style-name="P36">3</text:p>
          </table:table-cell>
          <table:table-cell table:style-name="Таблица4.A1" office:value-type="string">
            <text:p text:style-name="P15">Налоги: почему их надо платить.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89">6</text:p>
          </table:table-cell>
        </table:table-row>
        <table:table-row table:style-name="Таблица4.1">
          <table:table-cell table:style-name="Таблица4.A1" office:value-type="string">
            <text:p text:style-name="P67">1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<text:span text:style-name="T12">Ч</text:span>то такое налоги.</text:p>
          </table:table-cell>
          <table:table-cell table:style-name="Таблица4.A1" office:value-type="string">
            <text:p text:style-name="P70">1</text:p>
          </table:table-cell>
        </table:table-row>
        <table:table-row table:style-name="Таблица4.1">
          <table:table-cell table:style-name="Таблица4.A1" office:value-type="string">
            <text:p text:style-name="P67">2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85">Виды налогов, уплачиваемых физическими лицами в России.</text:p>
          </table:table-cell>
          <table:table-cell table:style-name="Таблица4.A1" office:value-type="string">
            <text:p text:style-name="P67">2</text:p>
          </table:table-cell>
        </table:table-row>
        <table:table-row table:style-name="Таблица4.1">
          <table:table-cell table:style-name="Таблица4.A1" office:value-type="string">
            <text:p text:style-name="P96">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56">Налоговые вычеты, или как вернуть налоги в семейный бюджет.</text:p>
          </table:table-cell>
          <table:table-cell table:style-name="Таблица4.A1" office:value-type="string">
            <text:p text:style-name="P96">2</text:p>
          </table:table-cell>
        </table:table-row>
        <table:table-row table:style-name="Таблица4.1">
          <table:table-cell table:style-name="Таблица4.A1" office:value-type="string">
            <text:p text:style-name="P64">8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Обобщающее повторение.</text:p>
          </table:table-cell>
          <table:table-cell table:style-name="Таблица4.A1" office:value-type="string">
            <text:p text:style-name="P64">1</text:p>
          </table:table-cell>
        </table:table-row>
        <table:table-row table:style-name="Таблица4.9">
          <table:table-cell table:style-name="Таблица4.A1" office:value-type="string">
            <text:p text:style-name="P36">4</text:p>
          </table:table-cell>
          <table:table-cell table:style-name="Таблица4.A1" office:value-type="string">
            <text:p text:style-name="P15">Страхование: что и как надо страховать, чтобы не попасть в беду.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6"/>
            <text:p text:style-name="P38">10</text:p>
          </table:table-cell>
        </table:table-row>
        <table:table-row table:style-name="Таблица4.1">
          <table:table-cell table:style-name="Таблица4.A1" office:value-type="string">
            <text:p text:style-name="P67">1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Страховой рынок России: коротко о главном.</text:p>
          </table:table-cell>
          <table:table-cell table:style-name="Таблица4.A1" office:value-type="string">
            <text:p text:style-name="P70">1</text:p>
          </table:table-cell>
        </table:table-row>
        <table:table-row table:style-name="Таблица4.1">
          <table:table-cell table:style-name="Таблица4.A1" office:value-type="string">
            <text:p text:style-name="P67">2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Страхование имущества: как защитить нажитое состояние.</text:p>
          </table:table-cell>
          <table:table-cell table:style-name="Таблица4.A1" office:value-type="string">
            <text:p text:style-name="P70">1</text:p>
          </table:table-cell>
        </table:table-row>
        <table:table-row table:style-name="Таблица4.1">
          <table:table-cell table:style-name="Таблица4.A1" office:value-type="string">
            <text:p text:style-name="P67">3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Здоровье и жизнь — высшие блага: поговорим о личном страховании.</text:p>
          </table:table-cell>
          <table:table-cell table:style-name="Таблица4.A1" office:value-type="string">
            <text:p text:style-name="P70">1</text:p>
          </table:table-cell>
        </table:table-row>
        <table:table-row table:style-name="Таблица4.1">
          <table:table-cell table:style-name="Таблица4.A1" office:value-type="string">
            <text:p text:style-name="P67">4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Если нанесен ущерб третьим лицам</text:p>
          </table:table-cell>
          <table:table-cell table:style-name="Таблица4.A1" office:value-type="string">
            <text:p text:style-name="P70">1</text:p>
          </table:table-cell>
        </table:table-row>
        <table:table-row table:style-name="Таблица4.1">
          <table:table-cell table:style-name="Таблица4.A1" office:value-type="string">
            <text:p text:style-name="P67">5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67">Доверяй, но проверяй: несколько советов по выбору страховщика.</text:p>
          </table:table-cell>
          <table:table-cell table:style-name="Таблица4.A1" office:value-type="string">
            <text:p text:style-name="P70">1</text:p>
          </table:table-cell>
        </table:table-row>
      </table:table>
      <text:p text:style-name="P1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8">3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70">Контрольная работа № <text:s/>3</text:p>
          </table:table-cell>
          <table:table-cell table:style-name="Таблица5.A1" office:value-type="string">
            <text:p text:style-name="P70">1</text:p>
          </table:table-cell>
        </table:table-row>
        <table:table-row table:style-name="Таблица5.1">
          <table:table-cell table:style-name="Таблица5.A1" office:value-type="string">
            <text:p text:style-name="P68">4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70">Анализ к\р</text:p>
          </table:table-cell>
          <table:table-cell table:style-name="Таблица5.A1" office:value-type="string">
            <text:p text:style-name="P70">1</text:p>
          </table:table-cell>
        </table:table-row>
        <table:table-row table:style-name="Таблица5.1">
          <table:table-cell table:style-name="Таблица5.A1" office:value-type="string">
            <text:p text:style-name="P68">5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70">Обобщающее повторение.</text:p>
          </table:table-cell>
          <table:table-cell table:style-name="Таблица5.A1" office:value-type="string">
            <text:p text:style-name="P70">1</text:p>
          </table:table-cell>
        </table:table-row>
      </table:table>
      <text:p text:style-name="P1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8">3</text:p>
          </table:table-cell>
          <table:table-cell table:style-name="Таблица6.A1" office:value-type="string">
            <text:p text:style-name="P49"/>
            <text:p text:style-name="P51"/>
            <text:p text:style-name="P20">Итого:</text:p>
          </table:table-cell>
          <table:table-cell table:style-name="Таблица6.A1" office:value-type="string">
            <text:p text:style-name="P72">Презентация <text:s/>учебных достижений.</text:p>
            <text:p text:style-name="P73"/>
          </table:table-cell>
          <table:table-cell table:style-name="Таблица6.A1" office:value-type="string">
            <text:p text:style-name="P70">2</text:p>
            <text:p text:style-name="P71"/>
            <text:p text:style-name="P44">34</text:p>
          </table:table-cell>
        </table:table-row>
      </table:table>
      <text:p text:style-name="P1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22">№ п\п</text:p>
          </table:table-cell>
          <table:table-cell table:style-name="Таблица1.A1" office:value-type="string">
            <text:p text:style-name="P22">Тема раздела</text:p>
          </table:table-cell>
          <table:table-cell table:style-name="Таблица1.A1" office:value-type="string">
            <text:p text:style-name="P22">Тема урока</text:p>
          </table:table-cell>
          <table:table-cell table:style-name="Таблица1.A1" office:value-type="string">
            <text:p text:style-name="P22">Кол-во часов</text:p>
          </table:table-cell>
        </table:table-row>
        <table:table-row table:style-name="Таблица1.1">
          <table:table-cell table:style-name="Таблица1.A1" office:value-type="string">
            <text:p text:style-name="P25">1.</text:p>
          </table:table-cell>
          <table:table-cell table:style-name="Таблица1.A1" office:value-type="string">
            <text:p text:style-name="P45">Собственный бизнес: как создать и не потерять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9"/>
            <text:p text:style-name="P46">1<text:span text:style-name="T14">3</text:span></text:p>
          </table:table-cell>
        </table:table-row>
        <table:table-row table:style-name="Таблица1.1">
          <table:table-cell table:style-name="Таблица1.A1" office:value-type="string">
            <text:p text:style-name="P61">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7">Создание собственного бизнеса: с чего нужно начать.</text:p>
          </table:table-cell>
          <table:table-cell table:style-name="Таблица1.A1" office:value-type="string">
            <text:p text:style-name="P86">2</text:p>
          </table:table-cell>
        </table:table-row>
        <table:table-row table:style-name="Таблица1.1">
          <table:table-cell table:style-name="Таблица1.A1" office:value-type="string">
            <text:p text:style-name="P61">2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4">Пишем бизнес — план.</text:p>
          </table:table-cell>
          <table:table-cell table:style-name="Таблица1.A1" office:value-type="string">
            <text:p text:style-name="P88">2</text:p>
          </table:table-cell>
        </table:table-row>
        <table:table-row table:style-name="Таблица1.1">
          <table:table-cell table:style-name="Таблица1.A1" office:value-type="string">
            <text:p text:style-name="P61">3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4">Расходы и доходы в собственном бизнесе.</text:p>
          </table:table-cell>
          <table:table-cell table:style-name="Таблица1.A1" office:value-type="string">
            <text:p text:style-name="P88">2</text:p>
          </table:table-cell>
        </table:table-row>
        <table:table-row table:style-name="Таблица1.1">
          <table:table-cell table:style-name="Таблица1.A1" office:value-type="string">
            <text:p text:style-name="P61">4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4">Налогообложение <text:s/>малого и среднего бизнеса.</text:p>
          </table:table-cell>
          <table:table-cell table:style-name="Таблица1.A1" office:value-type="string">
            <text:p text:style-name="P87">2</text:p>
          </table:table-cell>
        </table:table-row>
        <table:table-row table:style-name="Таблица1.1">
          <table:table-cell table:style-name="Таблица1.A1" office:value-type="string">
            <text:p text:style-name="P61">5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26"><text:span text:style-name="T11">С </text:span><text:span text:style-name="T10">какими финансовыми рисками может встретиться бизнесмен.</text:span></text:p>
          </table:table-cell>
          <table:table-cell table:style-name="Таблица1.A1" office:value-type="string">
            <text:p text:style-name="P79">1</text:p>
          </table:table-cell>
        </table:table-row>
        <table:table-row table:style-name="Таблица1.1">
          <table:table-cell table:style-name="Таблица1.A1" office:value-type="string">
            <text:p text:style-name="P103">6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90"/>
            <text:p text:style-name="P91">Обобщающее повторение</text:p>
          </table:table-cell>
          <table:table-cell table:style-name="Таблица1.A1" office:value-type="string">
            <text:p text:style-name="P39"/>
            <text:p text:style-name="P41">2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03">7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9">Контрольная работа <text:s/>№ 1</text:p>
          </table:table-cell>
          <table:table-cell table:style-name="Таблица1.A1" office:value-type="string">
            <text:p text:style-name="P99"/>
            <text:p text:style-name="P101">1</text:p>
            <text:p text:style-name="P100"/>
          </table:table-cell>
        </table:table-row>
        <table:table-row table:style-name="Таблица1.1">
          <table:table-cell table:style-name="Таблица1.A1" office:value-type="string">
            <text:p text:style-name="P79">8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8">Анализ к\р</text:p>
          </table:table-cell>
          <table:table-cell table:style-name="Таблица1.A1" office:value-type="string">
            <text:p text:style-name="P78">1</text:p>
          </table:table-cell>
        </table:table-row>
        <table:table-row table:style-name="Таблица1.1">
          <table:table-cell table:style-name="Таблица1.A1" office:value-type="string">
            <text:p text:style-name="P75"/>
            <text:p text:style-name="P43">2</text:p>
          </table:table-cell>
          <table:table-cell table:style-name="Таблица1.A1" office:value-type="string">
            <text:p text:style-name="P18">Финансовые мошенничества: как распознать и не стать жертвой.</text:p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65"/>
            <text:p text:style-name="P43">7</text:p>
          </table:table-cell>
        </table:table-row>
        <table:table-row table:style-name="Таблица1.1">
          <table:table-cell table:style-name="Таблица1.A1" office:value-type="string">
            <text:p text:style-name="P103"/>
            <text:p text:style-name="P104">1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05">Финансовая пирамида, или как не попасть в сети мошенников.</text:p>
          </table:table-cell>
          <table:table-cell table:style-name="Таблица1.A1" office:value-type="string">
            <text:p text:style-name="P35"/>
            <text:p text:style-name="P104">2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79">2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8">Виртуальные ловушки, или Как не потерять деньги при работе в сети Интернет.</text:p>
          </table:table-cell>
          <table:table-cell table:style-name="Таблица1.A1" office:value-type="string">
            <text:p text:style-name="P76"/>
            <text:p text:style-name="P77">2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9">3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8">Обобщающее повторение</text:p>
          </table:table-cell>
          <table:table-cell table:style-name="Таблица1.A1" office:value-type="string">
            <text:p text:style-name="P61">2</text:p>
          </table:table-cell>
        </table:table-row>
        <table:table-row table:style-name="Таблица1.1">
          <table:table-cell table:style-name="Таблица1.A1" office:value-type="string">
            <text:p text:style-name="P79">4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75">Сюжетно — ролевая <text:s/>обучающая игра. Ток — шоу «Все слышат»</text:p>
          </table:table-cell>
          <table:table-cell table:style-name="Таблица1.A1" office:value-type="string">
            <text:p text:style-name="P78">1</text:p>
          </table:table-cell>
        </table:table-row>
        <table:table-row table:style-name="Таблица1.1">
          <table:table-cell table:style-name="Таблица1.A1" office:value-type="string">
            <text:p text:style-name="P42">3</text:p>
          </table:table-cell>
          <table:table-cell table:style-name="Таблица1.A1" office:value-type="string">
            <text:p text:style-name="P18">Обеспеченная старость: возможности <text:soft-page-break/>пенсионного накопления.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61"/>
            <text:p text:style-name="P43">10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3">1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98">Думая о пенсии смолоду, или как формируется пенсия.</text:p>
          </table:table-cell>
          <table:table-cell table:style-name="Таблица2.A1" office:value-type="string">
            <text:p text:style-name="P90">2</text:p>
          </table:table-cell>
        </table:table-row>
        <table:table-row table:style-name="Таблица2.1">
          <table:table-cell table:style-name="Таблица2.A1" office:value-type="string">
            <text:p text:style-name="P103">2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98">Как распорядиться своими пенсионными накоплениями.</text:p>
          </table:table-cell>
          <table:table-cell table:style-name="Таблица2.A1" office:value-type="string">
            <text:p text:style-name="P87">2</text:p>
          </table:table-cell>
        </table:table-row>
        <table:table-row table:style-name="Таблица2.3">
          <table:table-cell table:style-name="Таблица2.A1" office:value-type="string">
            <text:p text:style-name="P103">3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75">Как выбрать негосударственный пенсионный ф<text:span text:style-name="T13">о</text:span>нд.</text:p>
          </table:table-cell>
          <table:table-cell table:style-name="Таблица2.A1" office:value-type="string">
            <text:p text:style-name="P88">1</text:p>
          </table:table-cell>
        </table:table-row>
        <table:table-row table:style-name="Таблица2.1">
          <table:table-cell table:style-name="Таблица2.A1" office:value-type="string">
            <text:p text:style-name="P103">4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02">Обобщающее повторение.</text:p>
          </table:table-cell>
          <table:table-cell table:style-name="Таблица2.A1" office:value-type="string">
            <text:p text:style-name="P93">2</text:p>
          </table:table-cell>
        </table:table-row>
        <table:table-row table:style-name="Таблица2.1">
          <table:table-cell table:style-name="Таблица2.A1" office:value-type="string">
            <text:p text:style-name="P103">5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03">Контрольная работа № 2</text:p>
          </table:table-cell>
          <table:table-cell table:style-name="Таблица2.A1" office:value-type="string">
            <text:p text:style-name="P79">1</text:p>
          </table:table-cell>
        </table:table-row>
        <table:table-row table:style-name="Таблица2.1">
          <table:table-cell table:style-name="Таблица2.A1" office:value-type="string">
            <text:p text:style-name="P103">6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92">Анализ к\р</text:p>
          </table:table-cell>
          <table:table-cell table:style-name="Таблица2.A1" office:value-type="string">
            <text:p text:style-name="P79">1</text:p>
          </table:table-cell>
        </table:table-row>
        <table:table-row table:style-name="Таблица2.1">
          <table:table-cell table:style-name="Таблица2.A1" office:value-type="string">
            <text:p text:style-name="P103">7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94">Обучающая игра «выбери свой негосударственный пенсионный фонд»</text:p>
          </table:table-cell>
          <table:table-cell table:style-name="Таблица2.A1" office:value-type="string">
            <text:p text:style-name="P97"/>
            <text:p text:style-name="P104">1</text:p>
          </table:table-cell>
        </table:table-row>
        <table:table-row table:style-name="Таблица2.1">
          <table:table-cell table:style-name="Таблица2.A1" office:value-type="string">
            <text:p text:style-name="P65"/>
            <text:p text:style-name="P80">4</text:p>
          </table:table-cell>
          <table:table-cell table:style-name="Таблица2.A1" office:value-type="string">
            <text:p text:style-name="P19">Итоговый контроль по курсу.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5"/>
            <text:p text:style-name="P43">4</text:p>
            <text:p text:style-name="P80"/>
          </table:table-cell>
        </table:table-row>
        <table:table-row table:style-name="Таблица2.1"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03">Обобщающее повторение изученного материала.</text:p>
          </table:table-cell>
          <table:table-cell table:style-name="Таблица2.A1" office:value-type="string">
            <text:p text:style-name="P37"/>
            <text:p text:style-name="P43">3</text:p>
          </table:table-cell>
        </table:table-row>
        <table:table-row table:style-name="Таблица2.1">
          <table:table-cell table:style-name="Таблица2.A1" office:value-type="string">
            <text:p text:style-name="P42">2</text:p>
          </table:table-cell>
          <table:table-cell table:style-name="Таблица2.A1" office:value-type="string">
            <text:p text:style-name="P16"/>
            <text:p text:style-name="P17"/>
            <text:p text:style-name="P20">Итого:</text:p>
          </table:table-cell>
          <table:table-cell table:style-name="Таблица2.A1" office:value-type="string">
            <text:p text:style-name="P79"><text:s/>Презентация учебных достижений.</text:p>
            <text:p text:style-name="P80"/>
          </table:table-cell>
          <table:table-cell table:style-name="Таблица2.A1" office:value-type="string">
            <text:p text:style-name="P79">1</text:p>
            <text:p text:style-name="P80"/>
            <text:p text:style-name="P44">34</text:p>
          </table:table-cell>
        </table:table-row>
      </table:table>
      <text:p text:style-name="P125"/>
      <text:p text:style-name="P125"/>
      <text:p text:style-name="P3"/>
      <text:p text:style-name="P120"><draw:frame draw:style-name="fr1" draw:name="Изображение1" text:anchor-type="as-char" svg:width="2.85cm" svg:height="0.041cm" draw:z-index="0"><draw:image xlink:href="Pictures/100000010000006C000000013556C4B97200919D.png" xlink:type="simple" xlink:show="embed" xlink:actuate="onLoad" draw:mime-type="image/png"/></draw:frame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0"><text:soft-page-break/><text:span text:style-name="T1">Модуль</text:span> <text:span text:style-name="T1">1.</text:span> <text:span text:style-name="T1">Банки:</text:span> <text:span text:style-name="T1">чем</text:span> <text:span text:style-name="T1">они</text:span> <text:span text:style-name="T1">могут</text:span> <text:span text:style-name="T1">быть</text:span> <text:span text:style-name="T1">вам</text:span> <text:span text:style-name="T1">полезны</text:span> <text:span text:style-name="T1">в</text:span> <text:span text:style-name="T1">жизни</text:span></text:p>
      <text:p text:style-name="P119">Базовые понятия и знания</text:p>
      <text:p text:style-name="P112">Банковская система, коммерческий банк, депозит, система страхования вкладов, кредит, кредитная история, процент, ипотека, кредитная карта, автокредитование, потребительское кредитование</text:p>
      <text:p text:style-name="P112">Понятие банковской системы, виды депозитов, порядок начисления простых и сложных процентов, порядок возмещения вкладов, основные параметры депозита, виды кредитов, характеристики кредита, параметры выбора необходимого вида кредита.</text:p>
      <text:p text:style-name="P119">Личностные характеристики и установки</text:p>
      <text:p text:style-name="P112">Понимание особенностей функционирования банка как финансового посредника, взаимосвязей риск – процентная ставка по депозиту, вид кредита – процентная ставка по кредиту, ключевых характеристик выбора депозита и кредита.</text:p>
      <text:p text:style-name="P119">Умения</text:p>
      <text:p text:style-name="P112">Выбирать подходящий вид вложения денежных средств в банке, сравнивать банковские вклады и кредиты, защищать свои права, проводить предварительные расчёты по платежам по кредиту с использованием формулы простых и сложных процентов, оценивать стоимость привлечения средств в различных финансовых организациях.</text:p>
      <text:p text:style-name="P119">Компетенции</text:p>
      <text:p text:style-name="P112">Выбирать оптимальный вид инвестирования средств с использованием банков, рассчитывать собственную долговую нагрузку, подбирать оптимальный вид кредитования, знать свои права и порядок их защиты, сравнивать различные варианты вложения денежных средств в банке.</text:p>
      <text:p text:style-name="P112"><text:span text:style-name="T1">Модуль</text:span> <text:span text:style-name="T1">2.</text:span> <text:span text:style-name="T1">Фондовый</text:span> <text:span text:style-name="T1">рынок:</text:span> <text:span text:style-name="T1">как</text:span> <text:span text:style-name="T1">его</text:span> <text:span text:style-name="T1">использовать</text:span> <text:span text:style-name="T1">для</text:span> <text:span text:style-name="T1">роста</text:span> <text:span text:style-name="T1">доходов</text:span></text:p>
      <text:p text:style-name="P119">Базовые понятия и знания</text:p>
      <text:p text:style-name="P112">Фондовый рынок, ценная бумага, акция, облигация, вексель, пай, паевой инвестиционный фонд, общий фонд банковского управления, брокер, дилер, валюта, валютный курс, рынок FOREX.</text:p>
      <text:p text:style-name="P112">Понятие фондового рынка, виды ценных бумаг, разновидности паевых инвестиционных фондов, отличия паевых инвестиционных фондов от общих фондов банковского управления, виды профессиональных участников ценных бумаг, типы валютных сделок.</text:p>
      <text:p text:style-name="P119"><text:soft-page-break/>Личностные характеристики и установки</text:p>
      <text:p text:style-name="P112">Понимание порядка функционирования фондового рынка, функций участников рынка, особенностей работы граждан с инструментами такого рынка, осознание рисков, с которыми сталкиваются участники фондового рынка в процессе его функционирования, понимание структуры и порядка работы валютного рынка.</text:p>
      <text:p text:style-name="P119">Умения</text:p>
      <text:p text:style-name="P112">Выбирать подходящий инструмент инвестирования на фондовом рынке, выявлять риски, сопутствующие инвестированию денег на рынке ценных бумаг, рассчитывать уровень доходности по инвестициям, анализировать информацию для принятия решений на фондовом рынке.</text:p>
      <text:p text:style-name="P119">Компетенции</text:p>
      <text:p text:style-name="P112">Знание и выбор инструментов фондового рынка, работа с информационными потоками для принятия оптимальных финансовых решений на рынке, рас- чёт необходимых показателей эффективности работы на фондовом рынке, определение и нейтрализация основных рисков, связанных с работой на фондовом рынке.</text:p>
      <text:p text:style-name="P112"><text:span text:style-name="T1">Модуль</text:span> <text:span text:style-name="T1">3.</text:span> <text:span text:style-name="T1">Налоги:</text:span> <text:span text:style-name="T1">почему</text:span> <text:span text:style-name="T1">их</text:span> <text:span text:style-name="T1">надо</text:span> <text:span text:style-name="T1">платить</text:span> <text:span text:style-name="T1">и</text:span> <text:span text:style-name="T1">чем</text:span> <text:span text:style-name="T1">грозит</text:span> <text:span text:style-name="T1">неуплата</text:span></text:p>
      <text:p text:style-name="P119">Базовые понятия и знания</text:p>
      <text:p text:style-name="P112">Налоговая система, налоги, пошлины, сборы, ИНН, налоговый вычет, пеня по налогам, налоговая декларация.</text:p>
      <text:p text:style-name="P112">Основания взимания налогов с граждан, налоги, уплачиваемые гражданами, необходимость получения ИНН и порядок его получения, случаи, в которых необходимо заполнять налоговую декларацию, знание случаев и способов получения налоговых вычетов.</text:p>
      <text:p text:style-name="P119">Личностные характеристики и установки</text:p>
      <text:p text:style-name="P112">Осознание необходимости уплаты налогов, понимание своих прав и обязанностей в сфере налогообложения, ориентация в действующей системе налогообложения.</text:p>
      <text:p text:style-name="P119">Умения</text:p>
      <text:p text:style-name="P112">Пользоваться личным кабинетом на сайте налоговой инспекции и получать актуальную информацию о начисленных налогах и задолженности, заполнять налоговую декларацию, оформлять заявление на получение налогового вычета, рассчитывать сумму налогов к уплате.</text:p>
      <text:p text:style-name="P119"><text:soft-page-break/>Компетенции</text:p>
      <text:p text:style-name="P112">Организовывать свои отношения с налоговыми органами, своевременно реагировать на изменения в налоговом законодательстве.</text:p>
      <text:p text:style-name="P112"><text:span text:style-name="T1">Модуль</text:span> <text:span text:style-name="T1">4.</text:span> <text:span text:style-name="T1">Страхование:</text:span> <text:span text:style-name="T1">что</text:span> <text:span text:style-name="T1">и</text:span> <text:span text:style-name="T1">как</text:span> <text:span text:style-name="T1">надо</text:span> <text:span text:style-name="T1">страховать,</text:span> <text:span text:style-name="T1">чтобы</text:span> <text:span text:style-name="T1">не</text:span> <text:span text:style-name="T1">попасть</text:span> <text:span text:style-name="T1">в</text:span> <text:span text:style-name="T1">беду</text:span></text:p>
      <text:p text:style-name="P119">Базовые понятия и знания</text:p>
      <text:p text:style-name="P112">Страхование, страховой полис, имущественное страхование, личное страхование, страхование ответственности, страховой случай, страховая выплата, обязательное и добровольное страхование, франшиза, страховая сумма, страховая стоимость, страховая премия.</text:p>
      <text:p text:style-name="P112">Страховой рынок, основные участники страхового рынка, особенности развития страхового рынка в России, классификация страховых продуктов, условия осуществления различных видов страхования, алгоритм действий при наступлении страховых случаев, особенности выбора страховой компании.</text:p>
      <text:p text:style-name="P119">Личностные характеристики и установки</text:p>
      <text:p text:style-name="P112">Осознать цель, задачи и принципы страхования, понимать важность при- обретения страховых услуг, уметь правильно выбирать страховые продукты, знать преимущества и недостатки условий договоров страхования.</text:p>
      <text:p text:style-name="P119">Умения</text:p>
      <text:p text:style-name="P112">Понимать содержание договора страхования, уметь работать с правила- ми страхования, уметь актуализировать страховую информацию, уметь правильно выбрать условия страхования, уметь оперировать страховой терминологией, разбираться в критериях выбора страховой компании.</text:p>
      <text:p text:style-name="P119">Компетенции</text:p>
      <text:p text:style-name="P112">Понимать нужность и важность процедуры страхования, проводить сравнение страховых продуктов, принимать правильные решения о страховании на основе проведения анализа жизненной ситуации, оценивать надёжность страховой компании, оценивать правильность и прозрачность условий страхования.</text:p>
      <text:p text:style-name="P112"><text:span text:style-name="T1">Модуль</text:span> <text:span text:style-name="T1">5.</text:span> <text:span text:style-name="T1">Собственный</text:span> <text:span text:style-name="T1">бизнес:</text:span> <text:span text:style-name="T1">как</text:span> <text:span text:style-name="T1">создать</text:span> <text:span text:style-name="T1">и</text:span> <text:span text:style-name="T1">не</text:span> <text:span text:style-name="T1">потерять</text:span></text:p>
      <text:p text:style-name="P119">Базовые понятия и знания</text:p>
      <text:p text:style-name="P112">Бизнес, уставный капитал, привлечённый капитал, бизнес-план, доходы, расходы, прибыль, бухгалтерский учёт, маркетинг, менеджмент, налоги, риски, малый и средний бизнес.</text:p>
      <text:p text:style-name="P112"><text:soft-page-break/>Понятие малого и среднего бизнеса, порядок формирования уставного капитала, структура доходов и расходов, порядок расчёта прибыли, необходимость и назначение бухгалтерского учёта, функции маркетинга и менеджмента в работе предприятия, порядок расчёта и уплаты налогов в малом и среднем бизнесе, определение рисков и их снижение.</text:p>
      <text:p text:style-name="P119">Личностные характеристики и установки</text:p>
      <text:p text:style-name="P112">Понимание порядка функционирования предприятия, роли уставного и привлечённого капиталов в его развитии, необходимости учёта доходов и расходов в процессе ведения бизнеса.</text:p>
      <text:p text:style-name="P119">Умения</text:p>
      <text:p text:style-name="P112">Определять потребность в капитале для развития бизнеса, составлять бизнес-план, рассчитывать прибыль, налоги, знать порядок уплаты налогов в малом и среднем бизнесе, строить структуру управления на предприятии.</text:p>
      <text:p text:style-name="P119">Компетенции</text:p>
      <text:p text:style-name="P112">Знание ключевых этапов создания бизнеса, структуры бизнес-плана, финансовых расчётов, необходимых для ведения бизнеса, знание основ маркетинга и менеджмента, необходимых для управления вновь созданным предприятием.</text:p>
      <text:p text:style-name="P112"><text:span text:style-name="T1">Модуль</text:span> <text:span text:style-name="T1">6.</text:span> <text:span text:style-name="T1">Риски</text:span> <text:span text:style-name="T1">в</text:span> <text:span text:style-name="T1">мире</text:span> <text:span text:style-name="T1">денег:</text:span> <text:span text:style-name="T1">как</text:span> <text:span text:style-name="T1">защититься</text:span> <text:span text:style-name="T1">от</text:span> <text:span text:style-name="T1">разорения</text:span></text:p>
      <text:p text:style-name="P119">Базовые понятия и знания</text:p>
      <text:p text:style-name="P112">Инвестиции, инвестирование, инвестиционный портфель, стратегия инвестирования, инвестиционный инструмент, диверсификация инвестиционного портфеля, финансовый риск, доходность, срок инвестирования, сумма инвестирования, финансовая пирамида, Хайп, фишинг, фарминг.</text:p>
      <text:p text:style-name="P112">Виды рисков при осуществлении финансовых операций, способы защиты от финансовых мошенничеств, знания о признаках финансовой пирамиды.</text:p>
      <text:p text:style-name="P119">Личностные характеристики и установки</text:p>
      <text:p text:style-name="P112">Понимание взаимосвязей риск – доходность инвестиционных инструментов, ключевых характеристик выбора стратегии инвестирования, особенностей функционирования мошеннических финансовых схем.</text:p>
      <text:p text:style-name="P119">Умения</text:p>
      <text:p text:style-name="P112"><text:soft-page-break/>Различать стратегии инвестирования, выбирать приемлемую для себя стратегию инвестирования с позиции приемлемого уровня риска и доходности, рассчитать доходность инвестиций, диверсифицировать инвестиционный портфель с точки зрения минимизации рисков и приемлемости доходности, распознать финансовую пирамиду среди множества инвестиционных предложений, отличить фишинговый сайт от подлинного, защитить себя от фарминга и фишинга.</text:p>
      <text:p text:style-name="P119">Компетенции</text:p>
      <text:p text:style-name="P112">Сравнивать и выбирать оптимальный вариант размещения своего капитала в различные инвестиционные инструменты, оценивать доходность своих инвестиций, определять уровень риска инвестиционного портфеля.</text:p>
      <text:p text:style-name="P112"><text:span text:style-name="T1">Модуль</text:span> <text:span text:style-name="T1">7.</text:span> <text:span text:style-name="T1">Обеспеченная</text:span> <text:span text:style-name="T1">старость:</text:span> <text:span text:style-name="T1">возможности</text:span> <text:span text:style-name="T1">пенсионного</text:span> <text:span text:style-name="T1">накопления</text:span></text:p>
      <text:p text:style-name="P119">Базовые понятия и знания</text:p>
      <text:p text:style-name="P112">Пенсия, пенсионная система, пенсионный фонд, управляющая компания, негосударственное пенсионное обеспечение.</text:p>
      <text:p text:style-name="P112">Способы финансового обеспечения в старости, основания получения пенсии по старости, знание о существующих программах пенсионного обеспечения.</text:p>
      <text:p text:style-name="P119">Личностные характеристики и установки</text:p>
      <text:p text:style-name="P112">Осознание факторов, влияющих на размер будущей пенсии, рисков, присущих различным программам пенсионного обеспечения, понимание личной ответственности в пенсионном обеспечении.</text:p>
      <text:p text:style-name="P119">Умения</text:p>
      <text:p text:style-name="P112">Влиять на размер собственной будущей пенсии, с помощью калькулятора, размещённого на сайте Пенсионного фонда России, рассчитывать размер пенсии, выбирать негосударственный пенсионный фонд.</text:p>
      <text:p text:style-name="P119">Компетенции</text:p>
      <text:p text:style-name="P112">Управление собственными пенсионными накоплениями, выбор оптимального направления инвестирования накопительной части своей будущей пенсии, выбор негосударственного пенсионного фонда с точки зрения надёжности и доходности.</text:p>
      <text:p text:style-name="P1"/>
      <text:p text:style-name="P112"><text:span text:style-name="T1">Формы</text:span> <text:span text:style-name="T1">и</text:span> <text:span text:style-name="T1">методы</text:span> <text:span text:style-name="T1">организации</text:span> <text:span text:style-name="T1">учебной</text:span> <text:span text:style-name="T1">деятельности учащихся</text:span> <text:span text:style-name="T1">в</text:span> <text:span text:style-name="T1">процессе</text:span> <text:span text:style-name="T1">обучения</text:span></text:p>
      <text:p text:style-name="P112"><text:soft-page-break/>В ходе организации учебной деятельности учащихся будут использоваться следующие формы занятий:</text:p>
      <text:p text:style-name="P112"><text:span text:style-name="T1">Лекция.</text:span> В процессе лекции педагог последовательно и системно излагает и объясняет учебный материал, содержащийся в пособии. Ведущими принципами и одновременно критериями эффективности лекций по финансовой грамотности считаются: оптимальное сочетание их обучающих, воспитывающих, развивающих функций, системность, ясность изложения и активизация мышления учеников, аргументированность суждений, учёт особенностей аудитории (профиль класса), сочетание теории и практики, сочетание логики изложения с творческой импровизацией учителя, использование технических средств.</text:p>
      <text:p text:style-name="P112">Наряду с традиционным видом лекции активизировать диалоговые и творческо-поисковые формы проведения образовательной работы позволят лекции-дискуссии с участием представителей финансового сектора, бизнеса, профессорско-преподавательского состава вузов.</text:p>
      <text:p text:style-name="P112"><text:span text:style-name="T1">Практикум.</text:span> Практическое занятие как форма организации образовательного процесса носит обучающий характер, направлено на формирование определённых практических умений и навыков в области управления личными финансами, является связующим звеном между теоретическим освоением учеником предмета и применением его положений в реальной жизненной ситуации.</text:p>
      <text:p text:style-name="P112"><text:span text:style-name="T1">Практическое</text:span> <text:span text:style-name="T1">занятие</text:span> может быть проведено в различных формах:</text:p>
      <text:list xml:id="list2077454575" text:style-name="L4">
        <text:list-item>
          <text:p text:style-name="P130">проблемный семинар;</text:p>
        </text:list-item>
        <text:list-item>
          <text:p text:style-name="P130">презентация докладов;</text:p>
        </text:list-item>
        <text:list-item>
          <text:p text:style-name="P130">решение кейсов;</text:p>
        </text:list-item>
        <text:list-item>
          <text:p text:style-name="P130">решение финансовых головоломок и пр.</text:p>
        </text:list-item>
      </text:list>
      <text:p text:style-name="P112"><text:span text:style-name="T1">Игра.</text:span> Данный урок осуществляется путём моделирования жизненной ситуации, связанной с принятием финансового решения. Целью данного моделирования ситуации является выработка модели поведения в подобных ситуациях, приобретение опыта такого рода деятельности.</text:p>
      <text:p text:style-name="P112"><text:span text:style-name="T1">Контроль.</text:span> Данный урок проводится с целью проверки освоенных знаний и умений.</text:p>
      <text:p text:style-name="P112">На усмотрение учителя могут быть использованы другие формы обучения.</text:p>
      <text:p text:style-name="P112"><text:span text:style-name="T1">Формы</text:span> <text:span text:style-name="T1">и</text:span> <text:span text:style-name="T1">методы</text:span> <text:span text:style-name="T1">оценивания</text:span> <text:span text:style-name="T1">результатов</text:span> <text:span text:style-name="T1">обучения</text:span> <text:span text:style-name="T1">и</text:span> <text:span text:style-name="T1">аттестации</text:span> <text:span text:style-name="T1">учащихся</text:span></text:p>
      <text:p text:style-name="P112"><text:soft-page-break/>Необходимым элементом процесса обучения является контроль. Контроль знаний, умений и навыков, которые были сформированы у школьника, требует определённой системы оценивания с выделением чётких критериев такого оценивания. Поскольку в процессе обучения предполагается использование различных видов деятельности, то и система критериальной оценки должна строиться с учётом различий в такой деятельности. Задача учителя – заранее ознакомить учащихся с критериями оценивания их деятельности, что позволит школьникам впоследствии чётко осознавать цели и задачи, стоящие перед ними в процессе обучения, и выбирать оптимальные пути достижения поставленных целей и решения задач. В процессе преподавания курса «Финансовая грамотность» предполагается использование учителем двух видов контроля: текущего и итогового.</text:p>
      <text:p text:style-name="P112">Целью текущего контроля является оценка активности работы школьника на уроке, уровень осознания обсуждаемого материала, креативность в решении поставленных задач. <text:span text:style-name="T3">Текущий</text:span> <text:span text:style-name="T3">контроль</text:span> может проводиться как в форме <text:span text:style-name="T2">тестирования,</text:span> <text:span text:style-name="T2">решения</text:span> <text:span text:style-name="T2">практических</text:span> <text:span text:style-name="T2">задач</text:span> <text:span text:style-name="T2">и</text:span> <text:span text:style-name="T2">ситуаций,</text:span> <text:span text:style-name="T2">так</text:span> <text:span text:style-name="T2">и</text:span> <text:span text:style-name="T2">в</text:span> <text:span text:style-name="T2">форме</text:span> <text:span text:style-name="T2">деловой</text:span> <text:span text:style-name="T2">игры.</text:span> Целью итогового контроля является оценка выполнения требований к личностным, интеллектуальным и предметным результатам освоения курса. <text:span text:style-name="T3">Итоговый</text:span> <text:span text:style-name="T3">контроль</text:span> проводится в форме итогового тестирования или деловой игры, позволяющей оценить все аспекты подготовки школьника по вопросам, которые поднимались в процессе изучения курса «Финансовая грамотность». Результаты итогового контроля позволят учителю корректировать методику преподавания, выявлять темы и вопросы, которым следует уделить более пристальное внимание.</text:p>
      <text:p text:style-name="P116">Программно-методическое обеспечение</text:p>
      <text:p text:style-name="P112"><text:span text:style-name="T1">Перечень</text:span> <text:span text:style-name="T1">материалов</text:span> <text:span text:style-name="T1">на</text:span> <text:span text:style-name="T1">бумажных</text:span> <text:span text:style-name="T1">носителях:</text:span></text:p>
      <text:list xml:id="list256447999" text:style-name="L5">
        <text:list-item>
          <text:p text:style-name="P131">материалы для учащихся;</text:p>
        </text:list-item>
        <text:list-item>
          <text:p text:style-name="P131">методические рекомендации для учителя;</text:p>
        </text:list-item>
        <text:list-item>
          <text:p text:style-name="P131">материалы для родителей;</text:p>
        </text:list-item>
        <text:list-item>
          <text:p text:style-name="P131">учебная программа.</text:p>
        </text:list-item>
      </text:list>
      <text:p text:style-name="P112"><text:span text:style-name="T1">Список</text:span> <text:span text:style-name="T1">рекомендуемой</text:span> <text:span text:style-name="T1">литературы</text:span> <text:span text:style-name="T1">и</text:span> <text:span text:style-name="T1">источников</text:span></text:p>
      <text:p text:style-name="P112"><text:span text:style-name="T1">Основная</text:span> <text:span text:style-name="T1">литература</text:span></text:p>
      <text:p text:style-name="P112">Печатные издания</text:p>
      <text:p text:style-name="P112"><text:span text:style-name="T2">Брехова</text:span> <text:span text:style-name="T2">Ю.,</text:span> <text:span text:style-name="T2">Алмосов</text:span> <text:span text:style-name="T2">А.,</text:span> <text:span text:style-name="T2">Завьялов</text:span> <text:span text:style-name="T2">Д.</text:span> Финансовая грамотность: материалы для учащихся 10–11 кл. – М.: ВИТА-ПРЕСС, 2014. – 400 с.</text:p>
      <text:p text:style-name="P112"><text:soft-page-break/><text:span text:style-name="T2">Брехова</text:span> <text:span text:style-name="T2">Ю.,</text:span> <text:span text:style-name="T2">Алмосов</text:span> <text:span text:style-name="T2">А.,</text:span> <text:span text:style-name="T2">Завьялов</text:span> <text:span text:style-name="T2">Д.</text:span> Финансовая грамотность: методические рекомендации для учителя. – М.: ВИТА-ПРЕСС, 2014. – 80 с.</text:p>
      <text:p text:style-name="P112"><text:span text:style-name="T2">Брехова</text:span> <text:span text:style-name="T2">Ю.,</text:span> <text:span text:style-name="T2">Алмосов</text:span> <text:span text:style-name="T2">А.,</text:span> <text:span text:style-name="T2">Завьялов</text:span> <text:span text:style-name="T2">Д.</text:span> Финансовая грамотность: учебная программа. – М.: ВИТА-ПРЕСС, 2014. – 16 с.</text:p>
      <text:p text:style-name="P112"><text:span text:style-name="T2">Брехова</text:span> <text:span text:style-name="T2">Ю.,</text:span> <text:span text:style-name="T2">Алмосов</text:span> <text:span text:style-name="T2">А.,</text:span> <text:span text:style-name="T2">Завьялов</text:span> <text:span text:style-name="T2">Д.</text:span> Финансовая грамотность: контрольные измерительные материалы. – М.: ВИТА-ПРЕСС, 2014. – 48 с.</text:p>
      <text:p text:style-name="P112"><text:span text:style-name="T2">Брехова</text:span> <text:span text:style-name="T2">Ю.,</text:span> <text:span text:style-name="T2">Алмосов</text:span> <text:span text:style-name="T2">А.,</text:span> <text:span text:style-name="T2">Завьялов</text:span> <text:span text:style-name="T2">Д.</text:span> Финансовая грамотность: материалы для родителей. – М.: ВИТА-ПРЕСС, 2014. – 112 с.</text:p>
      <text:p text:style-name="P112"><text:span text:style-name="T1">Дополнительная</text:span> <text:span text:style-name="T1">литература</text:span></text:p>
      <text:p text:style-name="P112">Управление личными финансами: теория и практика: учеб. пособие для будущих профессионалов в сфере финансов / под ред. А. П. Алмосова, Ю. В. Бреховой. – Волгоград: Изд-во Волгоградского филиала ФГБОУ ВПО РАН- ХиГС, 2013. – 182 с.</text:p>
      <text:p text:style-name="P112">Рабочая тетрадь к учебному курсу. Управление личными финансами: теория и практика: учеб.-метод. пособие / под ред. А. П. Алмосова, Ю. В. Бреховой. – Волгоград: Изд-во Волгоградского филиала ФГБОУ ВПО РАНХиГС, 2013. – 80 с.</text:p>
      <text:p text:style-name="P112">Энциклопедия личных финансов: популярное издание / под ред. А. П. Алмосова, Ю. В. Бреховой. – Волгоград: Изд-во Волгоградского филиала ФГБОУ ВПО РАНХиГС, 2013. – 122 с.</text:p>
      <text:p text:style-name="P112">Путеводитель по финансовой грамотности для воспитанников детских домов: учеб. пособие / под ред. А. П. Алмосова, Ю. В. Бреховой. – Волгоград: Изд-во Волгоградского филиала РАНХиГС, 2013. – 100 с.</text:p>
      <text:p text:style-name="P112">Рабочая тетрадь к учебному курсу «Путеводитель по финансовой грамотности для воспитанников детских домов»: учеб.-метод. пособие / под ред. А. П. Алмосова, Ю. В. Бреховой. – Волгоград: Изд-во Волгоградского филиала РАНХиГС, 2013. – 60 с.</text:p>
      <text:p text:style-name="P112"><text:span text:style-name="T2">Брехова</text:span> <text:span text:style-name="T2">Ю.</text:span> <text:span text:style-name="T2">В.</text:span> Как распознать финансовую пирамиду / Ю. В. Брехова. – Волгоград: Изд-во ФГОУ ВПО ВАГС, 2011. – 24 с. – (Простые финансы).</text:p>
      <text:p text:style-name="P112"><text:span text:style-name="T2">Алмосов</text:span> <text:span text:style-name="T2">А.</text:span> <text:span text:style-name="T2">П.</text:span> Кредиты, которые нас разоряют / А. П. Алмосов, Ю. В. Брехова. – Волгоград: Изд-во Волгоградского филиала РАНХиГС, 2012. – 28 с. – (Простые финансы).</text:p>
      <text:p text:style-name="P112"><text:soft-page-break/><text:span text:style-name="T2">Алмосов</text:span> <text:span text:style-name="T2">А.</text:span> <text:span text:style-name="T2">П.</text:span> Как сохранить, чтобы не потерять / А. П. Алмосов, Ю. В. Брехова. – Волгоград: Изд-во Волгоградского филиала РАНХиГС, 2012. – 28 с. – (Простые финансы).</text:p>
      <text:p text:style-name="P116">Интернет-ресурсы</text:p>
      <text:p text:style-name="P112">www.ereport.ru – обзорная информация по мировой экономике.</text:p>
      <text:p text:style-name="P112">www.cmmarket.ru – обзоры мировых товарных рынков.</text:p>
      <text:p text:style-name="P112">www.rbc.ru/РосБизнесКонсалтинг – информационное аналитическое агентство.</text:p>
      <text:p text:style-name="P112">www.stat.hse.ru – статистический портал Высшей школы экономики.</text:p>
      <text:p text:style-name="P112">www.cefir.ru – ЦЭФИР – Центр экономических и финансовых исследований.</text:p>
      <text:p text:style-name="P112">www.beafnd.org – Фонд Бюро экономического анализа.</text:p>
      <text:p text:style-name="P112">www.vopreco.ru – журнал «Вопросы экономики».</text:p>
      <text:p text:style-name="P112">www.tpprf. ru – Торгово-промышленная палата РФ.</text:p>
      <text:p text:style-name="P112">www.rts.micex.ru – РТС и ММВБ – Объединённая биржа.</text:p>
      <text:p text:style-name="P112">www.economy.gov.ru/minec/ma – Министерство экономического развития РФ.</text:p>
      <text:p text:style-name="P112">www.minpromtorg.gov.ru – Министерство торговли и промышленности РФ.</text:p>
      <text:p text:style-name="P112">www.fas.gov.ru – Федеральная антимонопольная служба РФ.</text:p>
      <text:p text:style-name="P112">http://www.minfin.ru/ru – Министерство финансов РФ.</text:p>
      <text:p text:style-name="P112">www.cbr.ru - Центральный банк РФ.</text:p>
      <text:p text:style-name="P112">www.gks.ru – Федеральная служба государственной статистики.</text:p>
      <text:p text:style-name="P112">www.nalog.ru – Федеральная налоговая служба РФ.</text:p>
      <text:p text:style-name="P112">www.wto.ru – Всемирная торговая организация.</text:p>
      <text:p text:style-name="P112">www.worldbank.org/eca/russian – Всемирный банк.</text:p>
      <text:p text:style-name="P112">www.imf.org – Международный валютный фонд.</text:p>
      <text:p text:style-name="P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0T23:11:34.222000000</meta:creation-date>
    <dc:date>2024-11-04T21:53:37.588000000</dc:date>
    <meta:editing-duration>PT2H38M53S</meta:editing-duration>
    <meta:editing-cycles>10</meta:editing-cycles>
    <meta:generator>LibreOffice/7.3.3.2$Windows_X86_64 LibreOffice_project/d1d0ea68f081ee2800a922cac8f79445e4603348</meta:generator>
    <meta:document-statistic meta:table-count="6" meta:image-count="1" meta:object-count="0" meta:page-count="17" meta:paragraph-count="352" meta:word-count="3013" meta:character-count="23917" meta:non-whitespace-character-count="21093"/>
  </office:meta>
</office:document-meta>
</file>